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1.2335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/>
          <table:table-cell table:style-name="ce1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Ремонт центрифугалне пумпе CVPL 8-6 <text:s text:c="48"/>- замена радних кола (П.П.) <text:s text:c="70"/>- замена стабилних кола (П.П.) <text:s text:c="64"/>- замена лежајева <text:s text:c="87"/>- замена стезних чаура <text:s text:c="76"/>- провера мера кућишта лежајева и по потреби сређивање <text:s text:c="12"/></text:p>
          </table:table-cell>
          <table:table-cell table:style-name="ce6"/>
          <table:table-cell table:style-name="ce8" office:value-type="string">
            <text:p>комад</text:p>
          </table:table-cell>
          <table:table-cell table:style-name="ce10" office:value-type="float" office:value="1">
            <text:p>1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5">12/25/2023</text:date>, <text:time>11:2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25T11:21:55.33</dc:date>
    <meta:generator>OpenOffice/4.1.11$Win32 OpenOffice.org_project/4111m1$Build-9808</meta:generator>
    <meta:editing-duration>P1DT8H18M13S</meta:editing-duration>
    <meta:editing-cycles>256</meta:editing-cycles>
    <meta:document-statistic meta:table-count="3" meta:cell-count="10" meta:object-count="0"/>
  </office:meta>
</office:document-meta>
</file>